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ing</text:p>
          </table:table-cell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use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al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table:formula="of:=4.2*60"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gesamt</text:p>
          </table:table-cell>
          <table:table-cell table:formula="of:=SUM([.B2:.B4])" office:value-type="float" office:value="346" calcext:value-type="float">
            <text:p>346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Watt pro led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Watt gesam</text:p>
          </table:table-cell>
          <table:table-cell table:formula="of:=[.B5]*[.B7]" office:value-type="float" office:value="103.8" calcext:value-type="float">
            <text:p>103,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22T12:40:20.276064010</meta:creation-date>
    <dc:date>2021-12-22T21:51:42.862800628</dc:date>
    <meta:editing-duration>PT9H1M12S</meta:editing-duration>
    <meta:editing-cycles>1</meta:editing-cycles>
    <meta:document-statistic meta:table-count="1" meta:cell-count="13" meta:object-count="0"/>
    <meta:generator>LibreOffice/6.4.7.2$Linux_X86_64 LibreOffice_project/40$Build-2</meta:generator>
  </office:meta>
</office:document-meta>
</file>