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easurements per se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ytes per measurement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Size in KB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Seconds</text:p>
          </table:table-cell>
          <table:table-cell table:formula="of:=1024*[.B6] / ([.$B$1] * [.$B$2])" office:value-type="float" office:value="5376" calcext:value-type="float">
            <text:p>5376</text:p>
          </table:table-cell>
        </table:table-row>
        <table:table-row table:style-name="ro1">
          <table:table-cell office:value-type="string" calcext:value-type="string">
            <text:p>Minutes</text:p>
          </table:table-cell>
          <table:table-cell table:formula="of:=[.B7]/60" office:value-type="float" office:value="89.6" calcext:value-type="float">
            <text:p>89.6</text:p>
          </table:table-cell>
        </table:table-row>
        <table:table-row table:style-name="ro1">
          <table:table-cell office:value-type="string" calcext:value-type="string">
            <text:p>Hours</text:p>
          </table:table-cell>
          <table:table-cell table:formula="of:=[.B8]/60" office:value-type="float" office:value="1.49333333333333" calcext:value-type="float">
            <text:p>1.4933333333333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Minutes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ize in KB</text:p>
          </table:table-cell>
          <table:table-cell table:formula="of:=[.B12]*60*[.$B$1] * [.$B$2] / 1024" office:value-type="float" office:value="210.9375" calcext:value-type="float">
            <text:p>210.93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20T13:22:16.759048188</meta:creation-date>
    <dc:date>2020-06-20T20:25:58.918599630</dc:date>
    <meta:editing-duration>PT11M42S</meta:editing-duration>
    <meta:editing-cycles>2</meta:editing-cycles>
    <meta:generator>LibreOffice/6.3.5.2$Linux_X86_64 LibreOffice_project/30$Build-2</meta:generator>
    <meta:document-statistic meta:table-count="1" meta:cell-count="16" meta:object-count="0"/>
  </office:meta>
</office:document-meta>
</file>